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28cm" fo:margin-left="0cm" fo:margin-right="1.972cm" table:align="margins"/>
    </style:style>
    <style:style style:name="Tableau1.A" style:family="table-column">
      <style:table-column-properties style:column-width="2.593cm" style:rel-column-width="11307*"/>
    </style:style>
    <style:style style:name="Tableau1.B" style:family="table-column">
      <style:table-column-properties style:column-width="1.656cm" style:rel-column-width="7222*"/>
    </style:style>
    <style:style style:name="Tableau1.C" style:family="table-column">
      <style:table-column-properties style:column-width="1.519cm" style:rel-column-width="6622*"/>
    </style:style>
    <style:style style:name="Tableau1.D" style:family="table-column">
      <style:table-column-properties style:column-width="1.588cm" style:rel-column-width="6922*"/>
    </style:style>
    <style:style style:name="Tableau1.E" style:family="table-column">
      <style:table-column-properties style:column-width="2.963cm" style:rel-column-width="12922*"/>
    </style:style>
    <style:style style:name="Tableau1.H" style:family="table-column">
      <style:table-column-properties style:column-width="1.536cm" style:rel-column-width="6696*"/>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color="#000000" style:font-name="Verdana" fo:font-weight="bold" style:font-weight-asian="bold" style:font-weight-complex="bold"/>
    </style:style>
    <style:style style:name="P2" style:family="paragraph" style:parent-style-name="Standard">
      <style:paragraph-properties fo:text-align="start" style:justify-single-word="false"/>
      <style:text-properties fo:color="#000000" style:font-name="Verdana" fo:font-weight="normal" style:font-weight-asian="normal" style:font-weight-complex="normal"/>
    </style:style>
    <style:style style:name="P3" style:family="paragraph" style:parent-style-name="Standard">
      <style:paragraph-properties fo:text-align="start" style:justify-single-word="false"/>
      <style:text-properties fo:color="#000000" style:font-name="Verdana"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fo:color="#000000" style:font-name="Verdana" style:text-underline-style="none" fo:font-weight="normal" style:font-weight-asian="normal" style:font-weight-complex="normal"/>
    </style:style>
    <style:style style:name="P5" style:family="paragraph" style:parent-style-name="Standard">
      <style:paragraph-properties fo:text-align="start" style:justify-single-word="false"/>
      <style:text-properties fo:color="#000000" style:font-name="Verdana" style:text-underline-style="none" fo:font-weight="bold" style:font-weight-asian="bold" style:font-weight-complex="bold"/>
    </style:style>
    <style:style style:name="P6" style:family="paragraph" style:parent-style-name="Standard">
      <style:paragraph-properties fo:text-align="center" style:justify-single-word="false"/>
      <style:text-properties style:font-name="Verdana" fo:font-weight="bold"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text-properties style:text-underline-style="none"/>
    </style:style>
    <style:style style:name="P9" style:family="paragraph" style:parent-style-name="Standard">
      <style:paragraph-properties fo:text-align="start" style:justify-single-word="false"/>
    </style:style>
    <style:style style:name="P10" style:family="paragraph" style:parent-style-name="Table_20_Contents">
      <style:paragraph-properties fo:text-align="start" style:justify-single-word="false"/>
      <style:text-properties fo:color="#000000" style:font-name="Verdana"/>
    </style:style>
    <style:style style:name="P11" style:family="paragraph" style:parent-style-name="Standard" style:list-style-name="L1">
      <style:paragraph-properties fo:text-align="start" style:justify-single-word="false"/>
      <style:text-properties fo:color="#000000" style:font-name="Verdana" fo:font-weight="bold" style:font-weight-asian="bold" style:font-weight-complex="bold"/>
    </style:style>
    <style:style style:name="P12" style:family="paragraph" style:parent-style-name="Standard" style:list-style-name="L2">
      <style:paragraph-properties fo:text-align="start" style:justify-single-word="false"/>
      <style:text-properties fo:color="#000000" style:font-name="Verdana" fo:font-weight="bold" style:font-weight-asian="bold" style:font-weight-complex="bold"/>
    </style:style>
    <style:style style:name="P13" style:family="paragraph" style:parent-style-name="Standard" style:list-style-name="L3">
      <style:paragraph-properties fo:text-align="start" style:justify-single-word="false"/>
      <style:text-properties fo:color="#000000" style:font-name="Verdana" fo:font-weight="bold" style:font-weight-asian="bold" style:font-weight-complex="bold"/>
    </style:style>
    <style:style style:name="P14" style:family="paragraph" style:parent-style-name="Standard" style:list-style-name="L1">
      <style:paragraph-properties fo:text-align="start" style:justify-single-word="false"/>
      <style:text-properties fo:color="#000000" style:font-name="Verdana" fo:font-weight="normal" style:font-weight-asian="normal" style:font-weight-complex="normal"/>
    </style:style>
    <style:style style:name="P15" style:family="paragraph" style:parent-style-name="Standard" style:list-style-name="L4">
      <style:paragraph-properties fo:text-align="start" style:justify-single-word="false"/>
      <style:text-properties fo:color="#000000" style:font-name="Verdana" fo:font-weight="normal" style:font-weight-asian="normal" style:font-weight-complex="normal"/>
    </style:style>
    <style:style style:name="P16" style:family="paragraph" style:parent-style-name="Standard" style:list-style-name="L5">
      <style:paragraph-properties fo:text-align="start" style:justify-single-word="false"/>
      <style:text-properties fo:color="#000000" style:font-name="Verdana"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font-name="Verdana" fo:font-weight="normal" style:font-weight-asian="normal" style:font-weight-complex="normal"/>
    </style:style>
    <style:style style:name="T4" style:family="text">
      <style:text-properties fo:color="#000000" style:font-name="Verdana" style:text-underline-style="solid" style:text-underline-width="auto" style:text-underline-color="font-color" fo:font-weight="normal" style:font-weight-asian="normal" style:font-weight-complex="normal"/>
    </style:style>
    <style:style style:name="T5" style:family="text">
      <style:text-properties fo:color="#000000" style:font-name="Verdana" style:text-underline-style="none" fo:font-weight="normal" style:font-weight-asian="normal" style:font-weight-complex="normal"/>
    </style:style>
    <style:style style:name="T6" style:family="text">
      <style:text-properties fo:color="#ff3333" style:font-name="Verdana"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mpte rendu du CA du Vendredi 29 juillet 2022</text:p>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number-columns-repeated="2"/>
        <table:table-column table:style-name="Tableau1.H"/>
        <table:table-row table:style-name="TableLine94302019962208">
          <table:table-cell table:style-name="Tableau1.A1" office:value-type="string">
            <text:p text:style-name="P10"/>
          </table:table-cell>
          <table:table-cell table:style-name="Tableau1.A1" office:value-type="string">
            <text:p text:style-name="P10">Pr.</text:p>
          </table:table-cell>
          <table:table-cell table:style-name="Tableau1.A1" office:value-type="string">
            <text:p text:style-name="P10">Ex.</text:p>
          </table:table-cell>
          <table:table-cell table:style-name="Tableau1.A1" office:value-type="string">
            <text:p text:style-name="P10">Ab.</text:p>
          </table:table-cell>
          <table:table-cell table:style-name="Tableau1.A1" office:value-type="string">
            <text:p text:style-name="P10"/>
          </table:table-cell>
          <table:table-cell table:style-name="Tableau1.A1" office:value-type="string">
            <text:p text:style-name="P10">Pr.</text:p>
          </table:table-cell>
          <table:table-cell table:style-name="Tableau1.A1" office:value-type="string">
            <text:p text:style-name="P10">Ex.</text:p>
          </table:table-cell>
          <table:table-cell table:style-name="Tableau1.H1" office:value-type="string">
            <text:p text:style-name="P10">Ab.</text:p>
          </table:table-cell>
        </table:table-row>
        <table:table-row table:style-name="TableLine94302020050384">
          <table:table-cell table:style-name="Tableau1.A2" office:value-type="string">
            <text:p text:style-name="P10">D. Chaptal</text:p>
          </table:table-cell>
          <table:table-cell table:style-name="Tableau1.A2" office:value-type="string">
            <text:p text:style-name="P10">x</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P. Jouve</text:p>
          </table:table-cell>
          <table:table-cell table:style-name="Tableau1.A2" office:value-type="string">
            <text:p text:style-name="P10">x</text:p>
          </table:table-cell>
          <table:table-cell table:style-name="Tableau1.A2" office:value-type="string">
            <text:p text:style-name="P10"/>
          </table:table-cell>
          <table:table-cell table:style-name="Tableau1.H2" office:value-type="string">
            <text:p text:style-name="P10"/>
          </table:table-cell>
        </table:table-row>
        <table:table-row table:style-name="TableLine94302020054640">
          <table:table-cell table:style-name="Tableau1.A2" office:value-type="string">
            <text:p text:style-name="P10">D. Bouet</text:p>
          </table:table-cell>
          <table:table-cell table:style-name="Tableau1.A2" office:value-type="string">
            <text:p text:style-name="P10">x</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L. Luttringer</text:p>
          </table:table-cell>
          <table:table-cell table:style-name="Tableau1.A2" office:value-type="string">
            <text:p text:style-name="P10"/>
          </table:table-cell>
          <table:table-cell table:style-name="Tableau1.A2" office:value-type="string">
            <text:p text:style-name="P10"/>
          </table:table-cell>
          <table:table-cell table:style-name="Tableau1.H2" office:value-type="string">
            <text:p text:style-name="P10">x</text:p>
          </table:table-cell>
        </table:table-row>
        <table:table-row table:style-name="TableLine94302020056160">
          <table:table-cell table:style-name="Tableau1.A2" office:value-type="string">
            <text:p text:style-name="P10">F. Lagier</text:p>
          </table:table-cell>
          <table:table-cell table:style-name="Tableau1.A2" office:value-type="string">
            <text:p text:style-name="P10">x</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S. Luttringer</text:p>
          </table:table-cell>
          <table:table-cell table:style-name="Tableau1.A2" office:value-type="string">
            <text:p text:style-name="P10"/>
          </table:table-cell>
          <table:table-cell table:style-name="Tableau1.A2" office:value-type="string">
            <text:p text:style-name="P10"/>
          </table:table-cell>
          <table:table-cell table:style-name="Tableau1.H2" office:value-type="string">
            <text:p text:style-name="P10">x</text:p>
          </table:table-cell>
        </table:table-row>
        <table:table-row table:style-name="TableLine94302020057760">
          <table:table-cell table:style-name="Tableau1.A2" office:value-type="string">
            <text:p text:style-name="P10">M-Y. Dueso</text:p>
          </table:table-cell>
          <table:table-cell table:style-name="Tableau1.A2" office:value-type="string">
            <text:p text:style-name="P10">x</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R. Ayel</text:p>
          </table:table-cell>
          <table:table-cell table:style-name="Tableau1.A2" office:value-type="string">
            <text:p text:style-name="P10"/>
          </table:table-cell>
          <table:table-cell table:style-name="Tableau1.A2" office:value-type="string">
            <text:p text:style-name="P10"/>
          </table:table-cell>
          <table:table-cell table:style-name="Tableau1.H2" office:value-type="string">
            <text:p text:style-name="P10">x</text:p>
          </table:table-cell>
        </table:table-row>
        <table:table-row table:style-name="TableLine94302020059392">
          <table:table-cell table:style-name="Tableau1.A2" office:value-type="string">
            <text:p text:style-name="P10">J. Carré</text:p>
          </table:table-cell>
          <table:table-cell table:style-name="Tableau1.A2" office:value-type="string">
            <text:p text:style-name="P10"/>
          </table:table-cell>
          <table:table-cell table:style-name="Tableau1.A2" office:value-type="string">
            <text:p text:style-name="P10">x</text:p>
          </table:table-cell>
          <table:table-cell table:style-name="Tableau1.A2" office:value-type="string">
            <text:p text:style-name="P10"/>
          </table:table-cell>
          <table:table-cell table:style-name="Tableau1.A2" office:value-type="string">
            <text:p text:style-name="P10">Y. Frecenon</text:p>
          </table:table-cell>
          <table:table-cell table:style-name="Tableau1.A2" office:value-type="string">
            <text:p text:style-name="P10">x</text:p>
          </table:table-cell>
          <table:table-cell table:style-name="Tableau1.A2" office:value-type="string">
            <text:p text:style-name="P10"/>
          </table:table-cell>
          <table:table-cell table:style-name="Tableau1.H2" office:value-type="string">
            <text:p text:style-name="P10"/>
          </table:table-cell>
        </table:table-row>
      </table:table>
      <text:list xml:id="list1646670696" text:style-name="L1">
        <text:list-header>
          <text:p text:style-name="P11"/>
        </text:list-header>
        <text:list-item>
          <text:p text:style-name="P11">Validation du dernier compte rendu <text:span text:style-name="T1">après quelques corrections</text:span></text:p>
        </text:list-item>
        <text:list-item>
          <text:p text:style-name="P14"><text:span text:style-name="T2">Participation à la Fête</text:span> des Patrimoines Volcaniques du 11 septembre.</text:p>
        </text:list-item>
      </text:list>
      <text:p text:style-name="P2">Marie Falgoux pourra peut-être y participer. Questionnement sur l'origine des animaux accueillis (interne ou externe au Parc Naturel Régional).</text:p>
      <text:p text:style-name="P2">Lise participera à la Foire au Pré du 10/09.</text:p>
      <text:p text:style-name="P2"/>
      <text:list xml:id="list3594242145" text:style-name="L2">
        <text:list-item>
          <text:p text:style-name="P12">Point subvention DIV'AGRI et PRM</text:p>
        </text:list-item>
      </text:list>
      <text:p text:style-name="P2">La Région a envoyé un courrier qui valide (sans autre détail) le transfert à DIV'AGRI de la gestion de la PRM. Une conséquence serait que l'adhésion à DIV'AGRI deviendrait obligatoire pour l'association pour permettre aux éleveurs de toucher la PRM. Les éleveurs seraient alors dans l'obligation de passer par l'ARCM-C.</text:p>
      <text:p text:style-name="P2">Par ailleurs la nouvelle Convention pluriannuelle entre DIV'AGRI et la Région pour 2023-2027 est en cours d'élaboration. Il faudrait que les représentants de toutes les races soient présentes et participent à son élaboration.</text:p>
      <text:p text:style-name="P2">Frédérique l'a communiquée au CA pour discussion et éventuellement faire des propositions pour la prochaine réunion qui se tiendra fin août. Tout doit être finalisé pour octobre.</text:p>
      <text:p text:style-name="P2">Frédérique rappelle que les enjeux financiers sont importants : 200 000 € pour l'investissement et autant pour le fonctionnement. Elle souhaite porter la voix de l'ARCM-C et pas la sienne . Aussi elle demande une réunion du bureau avant fin août mais cela semble difficilement réalisable.</text:p>
      <text:p text:style-name="P2">Didier C. rappelle que ce qui intéresse l'ARCM-C, c'est le développement de la race Massif-Central, la sélection, le génotypage. Par le biais de subventions, l'association pourrait inciter les éleveurs à faire confirmer leurs boucs, leur faire réaliser une carte généalogique...D'autres critères sont aussi intéressants en particulier une meilleure connaissance de la valorisation économique de la race. Dans tous les cas, ces demandes de subventions sont chronophages et ont l'inconvénient d'être versées après coup. Frédérique espère des retours par mail avant la réunion. Etant sur la voie du désengagement, il faut aussi penser à son remplacement en particulier pour l'AG de DIV'AGRI qui aura lieu à Aydat au siège du PNR près de Clermont Ferrand le 23 novembre 2022.</text:p>
      <text:p text:style-name="P2">Didier C. pense qu'il ne faut pas se disperser mais se recentrer sur nos associations de tutelle et sur notre relation aux éleveurs.</text:p>
      <text:p text:style-name="P2">Concernant les dossiers de subvention en cours, c'est OK pour la DRAAF et en voie de finalisation pour la Région.</text:p>
      <text:p text:style-name="P2"/>
      <text:list xml:id="list3171820875" text:style-name="L3">
        <text:list-item>
          <text:p text:style-name="P13">Bilan de la Foire</text:p>
        </text:list-item>
      </text:list>
      <text:p text:style-name="P3">Participation</text:p>
      <text:list xml:id="list548487458" text:style-name="L4">
        <text:list-item>
          <text:p text:style-name="P15"><text:soft-page-break/>Le public a été moins important que l'an passé surtout l'après-midi probablement à cause de la chaleur, mais les ventes (pain, fromages, tee-shirts, cartes postales...) ont été bonnes sauf pour la buvette. Avec une recette de près de 700 €, il restera après couverture des charges entre 300 et 400 €.</text:p>
        </text:list-item>
        <text:list-item>
          <text:p text:style-name="P15">Les éleveurs ont été aussi nombreux que l'an passé. Une demande a été faite pour du papier d'emballage des fromages marqués du logo de l'ARCM-C. Prévoir une commande d'achat groupé.</text:p>
        </text:list-item>
        <text:list-item>
          <text:p text:style-name="P15">Le nombre de repas servis est stable.</text:p>
        </text:list-item>
      </text:list>
      <text:p text:style-name="P3">Tenue du stand </text:p>
      <text:p text:style-name="P9"><text:span text:style-name="T3">7 à 8 volontaires se sont relayés tout au long de la journée autour de Patrick, Sonia, Magali...</text:span><text:span text:style-name="T6"> </text:span><text:span text:style-name="T3">Regrets que des adhérents présents ne soient pas venus discuter au stand.</text:span></text:p>
      <text:p text:style-name="P3">Implantation, ambiance</text:p>
      <text:p text:style-name="P2">La sonorisation était de bonne qualité.</text:p>
      <text:p text:style-name="P2">L'utilisation des espaces pour les animaux a été pertinente.</text:p>
      <text:p text:style-name="P3">Défilé</text:p>
      <text:p text:style-name="P4">Moment fort de la journée, avec présence de la presse et réalisation d'une vidéo par La Comerre 43. Difficile de garder l'ordre de départ entre les différents troupeaux. Nouveauté : présence d'une chèvre/mascotte en tête.</text:p>
      <text:p text:style-name="P3">Modifications à prévoir</text:p>
      <text:list xml:id="list2395159700" text:style-name="L5">
        <text:list-item>
          <text:p text:style-name="P16">à l'accueil des éleveurs: bien récupérer les engagements financiers et les documents sanitaires</text:p>
        </text:list-item>
        <text:list-item>
          <text:p text:style-name="P16">rappeler aux exposants qu'une participation est demandée pour leur emplacement, même si elle est libre.</text:p>
        </text:list-item>
        <text:list-item>
          <text:p text:style-name="P16">Refaire des fiches pour l'enregistrement comptable des ventes de chacun des produits</text:p>
        </text:list-item>
      </text:list>
      <text:p text:style-name="P8"><text:span text:style-name="T4">Arrivée des éleveurs la veille</text:span><text:span text:style-name="T3"> </text:span></text:p>
      <text:p text:style-name="P4">Nouveauté à maintenir car l'installation anticipée permet un démarrage le dimanche matin plus serein. Le moment convivial en soirée a réuni 8 personnes et permis des échanges intéressants.</text:p>
      <text:p text:style-name="P3">Confirmations</text:p>
      <text:p text:style-name="P4">8 boucs ont été présentés et les 8 confirmés. Penser à faire des photos !</text:p>
      <text:p text:style-name="P3">Ventes d'animaux</text:p>
      <text:p text:style-name="P4">Quelques bouquillons et chevrettes mais moins que précédemment.</text:p>
      <text:p text:style-name="P7"><text:span text:style-name="T3">Vidéo </text:span><text:span text:style-name="T5">: elle sera difusée sur la page Facebook et sur le site mais accompagnée d'un commentaire sur la présence des chèvres Roves.</text:span></text:p>
      <text:p text:style-name="P4"/>
      <text:p text:style-name="P5">PROCHAINS CA à 14H les <text:s/>vendredi 16/09, <text:s/>mardi 11/10, <text:s/>jeudi 24/11</text:p>
      <text:p text:style-name="P5">Assemblée Générale samedi 10/12 dans la Haute-Loire (43).</text:p>
      <text:p text:style-name="P5"/>
      <text:p text:style-name="P4">Concernant la prochaine AG du 10 décembre et pour renforcer le CA nous allons solliciter individuellement des adhérents par téléphone. Nous nous répartirons les personnes à contacter lors du prochain CA de septemb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e-Yanty  DUESO</meta:initial-creator>
    <meta:creation-date>2022-08-01T08:58:03.84</meta:creation-date>
    <meta:generator>LibreOffice/6.4.7.2$Linux_X86_64 LibreOffice_project/40$Build-2</meta:generator>
    <dc:date>2022-09-16T15:30:13.13</dc:date>
    <dc:creator>Marie-Yanty  DUESO</dc:creator>
    <meta:editing-duration>PT3H11M42S</meta:editing-duration>
    <meta:editing-cycles>11</meta:editing-cycles>
    <meta:document-statistic meta:table-count="1" meta:image-count="0" meta:object-count="0" meta:page-count="2" meta:paragraph-count="65" meta:word-count="779" meta:character-count="4798" meta:non-whitespace-character-count="4089"/>
  </office:meta>
</office:document-meta>
</file>