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résences" style:family="table">
      <style:table-properties style:width="15.028cm" fo:margin-left="0cm" fo:margin-right="1.972cm" table:align="margins"/>
    </style:style>
    <style:style style:name="Présences.A" style:family="table-column">
      <style:table-column-properties style:column-width="2.593cm" style:rel-column-width="11307*"/>
    </style:style>
    <style:style style:name="Présences.B" style:family="table-column">
      <style:table-column-properties style:column-width="1.656cm" style:rel-column-width="7222*"/>
    </style:style>
    <style:style style:name="Présences.C" style:family="table-column">
      <style:table-column-properties style:column-width="1.519cm" style:rel-column-width="6622*"/>
    </style:style>
    <style:style style:name="Présences.D" style:family="table-column">
      <style:table-column-properties style:column-width="1.588cm" style:rel-column-width="6922*"/>
    </style:style>
    <style:style style:name="Présences.E" style:family="table-column">
      <style:table-column-properties style:column-width="2.963cm" style:rel-column-width="12922*"/>
    </style:style>
    <style:style style:name="Présences.H" style:family="table-column">
      <style:table-column-properties style:column-width="1.536cm" style:rel-column-width="6696*"/>
    </style:style>
    <style:style style:name="Présences.A1" style:family="table-cell">
      <style:table-cell-properties fo:padding="0.097cm" fo:border-left="0.002cm solid #000000" fo:border-right="none" fo:border-top="0.002cm solid #000000" fo:border-bottom="0.002cm solid #000000"/>
    </style:style>
    <style:style style:name="Présences.H1" style:family="table-cell">
      <style:table-cell-properties fo:padding="0.097cm" fo:border="0.002cm solid #000000"/>
    </style:style>
    <style:style style:name="Présences.A2" style:family="table-cell">
      <style:table-cell-properties fo:padding="0.097cm" fo:border-left="0.002cm solid #000000" fo:border-right="none" fo:border-top="none" fo:border-bottom="0.002cm solid #000000"/>
    </style:style>
    <style:style style:name="Présences.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Verdana" fo:font-weight="bold" style:font-weight-asian="bold" style:font-weight-complex="bold"/>
    </style:style>
    <style:style style:name="P2" style:family="paragraph" style:parent-style-name="Standard">
      <style:paragraph-properties fo:text-align="start" style:justify-single-word="false"/>
      <style:text-properties fo:color="#000000" style:font-name="Verdana" fo:font-weight="bold" style:font-weight-asian="bold" style:font-weight-complex="bold"/>
    </style:style>
    <style:style style:name="P3" style:family="paragraph" style:parent-style-name="Standard" style:list-style-name="L1">
      <style:paragraph-properties fo:text-align="start" style:justify-single-word="false"/>
      <style:text-properties fo:color="#000000" style:font-name="Verdana" fo:font-weight="bold" style:font-weight-asian="bold" style:font-weight-complex="bold"/>
    </style:style>
    <style:style style:name="P4" style:family="paragraph" style:parent-style-name="Standard" style:list-style-name="L2">
      <style:paragraph-properties fo:text-align="start" style:justify-single-word="false"/>
      <style:text-properties fo:color="#000000" style:font-name="Verdana" fo:font-weight="bold" style:font-weight-asian="bold" style:font-weight-complex="bold"/>
    </style:style>
    <style:style style:name="P5" style:family="paragraph" style:parent-style-name="Standard" style:list-style-name="L3">
      <style:paragraph-properties fo:text-align="start" style:justify-single-word="false"/>
      <style:text-properties fo:color="#000000" style:font-name="Verdana" fo:font-weight="bold" style:font-weight-asian="bold" style:font-weight-complex="bold"/>
    </style:style>
    <style:style style:name="P6" style:family="paragraph" style:parent-style-name="Standard" style:list-style-name="L4">
      <style:paragraph-properties fo:text-align="start" style:justify-single-word="false"/>
      <style:text-properties fo:color="#000000" style:font-name="Verdana" fo:font-weight="bold" style:font-weight-asian="bold" style:font-weight-complex="bold"/>
    </style:style>
    <style:style style:name="P7" style:family="paragraph" style:parent-style-name="Standard" style:list-style-name="L5">
      <style:paragraph-properties fo:text-align="start" style:justify-single-word="false"/>
      <style:text-properties fo:color="#000000" style:font-name="Verdana" fo:font-weight="bold" style:font-weight-asian="bold" style:font-weight-complex="bold"/>
    </style:style>
    <style:style style:name="P8" style:family="paragraph" style:parent-style-name="Standard" style:list-style-name="L6">
      <style:paragraph-properties fo:text-align="start" style:justify-single-word="false"/>
      <style:text-properties fo:color="#000000" style:font-name="Verdana" fo:font-weight="bold" style:font-weight-asian="bold" style:font-weight-complex="bold"/>
    </style:style>
    <style:style style:name="P9" style:family="paragraph" style:parent-style-name="Standard" style:list-style-name="L7">
      <style:paragraph-properties fo:text-align="start" style:justify-single-word="false"/>
      <style:text-properties fo:color="#000000" style:font-name="Verdana" fo:font-weight="bold" style:font-weight-asian="bold" style:font-weight-complex="bold"/>
    </style:style>
    <style:style style:name="P10" style:family="paragraph" style:parent-style-name="Standard" style:list-style-name="L8">
      <style:paragraph-properties fo:text-align="start" style:justify-single-word="false"/>
      <style:text-properties fo:color="#000000" style:font-name="Verdana" fo:font-weight="bold" style:font-weight-asian="bold" style:font-weight-complex="bold"/>
    </style:style>
    <style:style style:name="P11" style:family="paragraph" style:parent-style-name="Standard">
      <style:paragraph-properties fo:text-align="start" style:justify-single-word="false"/>
      <style:text-properties fo:color="#000000" style:font-name="Verdana" fo:font-weight="normal" style:font-weight-asian="normal" style:font-weight-complex="normal"/>
    </style:style>
    <style:style style:name="P12" style:family="paragraph" style:parent-style-name="Standard">
      <style:paragraph-properties fo:text-align="start" style:justify-single-word="false">
        <style:tab-stops>
          <style:tab-stop style:position="12.532cm"/>
        </style:tab-stops>
      </style:paragraph-properties>
      <style:text-properties fo:color="#000000" style:font-name="Verdana" fo:font-weight="normal" style:font-weight-asian="normal" style:font-weight-complex="normal"/>
    </style:style>
    <style:style style:name="P13" style:family="paragraph" style:parent-style-name="Standard">
      <style:paragraph-properties fo:text-align="start" style:justify-single-word="false">
        <style:tab-stops>
          <style:tab-stop style:position="12.532cm"/>
        </style:tab-stops>
      </style:paragraph-properties>
      <style:text-properties fo:color="#000000" style:font-name="Verdana" fo:font-weight="normal" style:font-weight-asian="normal" style:font-weight-complex="normal"/>
    </style:style>
    <style:style style:name="P14" style:family="paragraph" style:parent-style-name="Table_20_Contents">
      <style:paragraph-properties fo:text-align="start" style:justify-single-word="false"/>
      <style:text-properties fo:color="#000000" style:font-name="Verdana"/>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CA du lundi 25 avril 2022</text:p>
      <text:p text:style-name="P1"/>
      <text:p text:style-name="P2"/>
      <table:table table:name="Présences" table:style-name="Présences">
        <table:table-column table:style-name="Présences.A"/>
        <table:table-column table:style-name="Présences.B"/>
        <table:table-column table:style-name="Présences.C"/>
        <table:table-column table:style-name="Présences.D"/>
        <table:table-column table:style-name="Présences.E"/>
        <table:table-column table:style-name="Présences.D" table:number-columns-repeated="2"/>
        <table:table-column table:style-name="Présences.H"/>
        <table:table-row>
          <table:table-cell table:style-name="Présences.A1" office:value-type="string">
            <text:p text:style-name="P14"/>
          </table:table-cell>
          <table:table-cell table:style-name="Présences.A1" office:value-type="string">
            <text:p text:style-name="P14">Pr.</text:p>
          </table:table-cell>
          <table:table-cell table:style-name="Présences.A1" office:value-type="string">
            <text:p text:style-name="P14">Ex.</text:p>
          </table:table-cell>
          <table:table-cell table:style-name="Présences.A1" office:value-type="string">
            <text:p text:style-name="P14">Ab.</text:p>
          </table:table-cell>
          <table:table-cell table:style-name="Présences.A1" office:value-type="string">
            <text:p text:style-name="P14"/>
          </table:table-cell>
          <table:table-cell table:style-name="Présences.A1" office:value-type="string">
            <text:p text:style-name="P14">Pr.</text:p>
          </table:table-cell>
          <table:table-cell table:style-name="Présences.A1" office:value-type="string">
            <text:p text:style-name="P14">Ex.</text:p>
          </table:table-cell>
          <table:table-cell table:style-name="Présences.H1" office:value-type="string">
            <text:p text:style-name="P14">Ab.</text:p>
          </table:table-cell>
        </table:table-row>
        <table:table-row>
          <table:table-cell table:style-name="Présences.A2" office:value-type="string">
            <text:p text:style-name="P14">D. Chaptal</text:p>
          </table:table-cell>
          <table:table-cell table:style-name="Présences.A2" office:value-type="string">
            <text:p text:style-name="P14">x</text:p>
          </table:table-cell>
          <table:table-cell table:style-name="Présences.A2" office:value-type="string">
            <text:p text:style-name="P14"/>
          </table:table-cell>
          <table:table-cell table:style-name="Présences.A2" office:value-type="string">
            <text:p text:style-name="P14"/>
          </table:table-cell>
          <table:table-cell table:style-name="Présences.A2" office:value-type="string">
            <text:p text:style-name="P14">P. Jouve</text:p>
          </table:table-cell>
          <table:table-cell table:style-name="Présences.A2" office:value-type="string">
            <text:p text:style-name="P14"/>
          </table:table-cell>
          <table:table-cell table:style-name="Présences.A2" office:value-type="string">
            <text:p text:style-name="P14"/>
          </table:table-cell>
          <table:table-cell table:style-name="Présences.H2" office:value-type="string">
            <text:p text:style-name="P14">x</text:p>
          </table:table-cell>
        </table:table-row>
        <table:table-row>
          <table:table-cell table:style-name="Présences.A2" office:value-type="string">
            <text:p text:style-name="P14">D. Bouet</text:p>
          </table:table-cell>
          <table:table-cell table:style-name="Présences.A2" office:value-type="string">
            <text:p text:style-name="P14">x</text:p>
          </table:table-cell>
          <table:table-cell table:style-name="Présences.A2" office:value-type="string">
            <text:p text:style-name="P14"/>
          </table:table-cell>
          <table:table-cell table:style-name="Présences.A2" office:value-type="string">
            <text:p text:style-name="P14"/>
          </table:table-cell>
          <table:table-cell table:style-name="Présences.A2" office:value-type="string">
            <text:p text:style-name="P14">L. Luttringer</text:p>
          </table:table-cell>
          <table:table-cell table:style-name="Présences.A2" office:value-type="string">
            <text:p text:style-name="P14"/>
          </table:table-cell>
          <table:table-cell table:style-name="Présences.A2" office:value-type="string">
            <text:p text:style-name="P14"/>
          </table:table-cell>
          <table:table-cell table:style-name="Présences.H2" office:value-type="string">
            <text:p text:style-name="P14">x</text:p>
          </table:table-cell>
        </table:table-row>
        <table:table-row>
          <table:table-cell table:style-name="Présences.A2" office:value-type="string">
            <text:p text:style-name="P14">F. Lagier</text:p>
          </table:table-cell>
          <table:table-cell table:style-name="Présences.A2" office:value-type="string">
            <text:p text:style-name="P14"/>
          </table:table-cell>
          <table:table-cell table:style-name="Présences.A2" office:value-type="string">
            <text:p text:style-name="P14">x</text:p>
          </table:table-cell>
          <table:table-cell table:style-name="Présences.A2" office:value-type="string">
            <text:p text:style-name="P14"/>
          </table:table-cell>
          <table:table-cell table:style-name="Présences.A2" office:value-type="string">
            <text:p text:style-name="P14">S. Luttringer</text:p>
          </table:table-cell>
          <table:table-cell table:style-name="Présences.A2" office:value-type="string">
            <text:p text:style-name="P14"/>
          </table:table-cell>
          <table:table-cell table:style-name="Présences.A2" office:value-type="string">
            <text:p text:style-name="P14"/>
          </table:table-cell>
          <table:table-cell table:style-name="Présences.H2" office:value-type="string">
            <text:p text:style-name="P14">x</text:p>
          </table:table-cell>
        </table:table-row>
        <table:table-row>
          <table:table-cell table:style-name="Présences.A2" office:value-type="string">
            <text:p text:style-name="P14">M-Y. Dueso</text:p>
          </table:table-cell>
          <table:table-cell table:style-name="Présences.A2" office:value-type="string">
            <text:p text:style-name="P14"/>
          </table:table-cell>
          <table:table-cell table:style-name="Présences.A2" office:value-type="string">
            <text:p text:style-name="P14">x</text:p>
          </table:table-cell>
          <table:table-cell table:style-name="Présences.A2" office:value-type="string">
            <text:p text:style-name="P14"/>
          </table:table-cell>
          <table:table-cell table:style-name="Présences.A2" office:value-type="string">
            <text:p text:style-name="P14">R. Ayel</text:p>
          </table:table-cell>
          <table:table-cell table:style-name="Présences.A2" office:value-type="string">
            <text:p text:style-name="P14"/>
          </table:table-cell>
          <table:table-cell table:style-name="Présences.A2" office:value-type="string">
            <text:p text:style-name="P14"/>
          </table:table-cell>
          <table:table-cell table:style-name="Présences.H2" office:value-type="string">
            <text:p text:style-name="P14">x</text:p>
          </table:table-cell>
        </table:table-row>
        <table:table-row>
          <table:table-cell table:style-name="Présences.A2" office:value-type="string">
            <text:p text:style-name="P14">J. Carré</text:p>
          </table:table-cell>
          <table:table-cell table:style-name="Présences.A2" office:value-type="string">
            <text:p text:style-name="P14">x</text:p>
          </table:table-cell>
          <table:table-cell table:style-name="Présences.A2" office:value-type="string">
            <text:p text:style-name="P14"/>
          </table:table-cell>
          <table:table-cell table:style-name="Présences.A2" office:value-type="string">
            <text:p text:style-name="P14"/>
          </table:table-cell>
          <table:table-cell table:style-name="Présences.A2" office:value-type="string">
            <text:p text:style-name="P14">Y. Frecenon</text:p>
          </table:table-cell>
          <table:table-cell table:style-name="Présences.A2" office:value-type="string">
            <text:p text:style-name="P14">x</text:p>
          </table:table-cell>
          <table:table-cell table:style-name="Présences.A2" office:value-type="string">
            <text:p text:style-name="P14"/>
          </table:table-cell>
          <table:table-cell table:style-name="Présences.H2" office:value-type="string">
            <text:p text:style-name="P14"/>
          </table:table-cell>
        </table:table-row>
      </table:table>
      <text:p text:style-name="P2"/>
      <text:p text:style-name="P11">Nous avons appris le décès de Jean Coulardeau, père d'Olivier, membre du CA pendant de nombreuses années. Les membres du CA apportent toutes leurs condoléances à la famille.</text:p>
      <text:p text:style-name="P2"/>
      <text:list xml:id="list70877337243264110" text:style-name="L1">
        <text:list-item>
          <text:p text:style-name="P3">CR CA du 25/03/22 validé.</text:p>
        </text:list-item>
      </text:list>
      <text:p text:style-name="P11">Patrick diffuse aux adhérents</text:p>
      <text:p text:style-name="P11"/>
      <text:list xml:id="list31462704" text:continue-numbering="true" text:style-name="L1">
        <text:list-item>
          <text:p text:style-name="P3">Commission TSE</text:p>
        </text:list-item>
      </text:list>
      <text:p text:style-name="P11">Luciole : effectué le 15/04/22 résultat 25%</text:p>
      <text:p text:style-name="P11">Ondine : effectué le 25/04/22 résultat 25%</text:p>
      <text:p text:style-name="P11"/>
      <text:list xml:id="list7625155227106518624" text:style-name="L2">
        <text:list-item>
          <text:p text:style-name="P4">Elevages</text:p>
        </text:list-item>
      </text:list>
      <text:p text:style-name="P11">Delettre : Une réponse a été faite à son courrier ce jour.</text:p>
      <text:p text:style-name="P11">Viel Audon : Inventaire à jour. Dossier de demande PRM (Prime Races Menacées) a été traité. Cet élevage a mis un bouc 100% Alpin dans son troupeau en 2021.</text:p>
      <text:p text:style-name="P11"/>
      <text:list xml:id="list3911785237780965832" text:style-name="L3">
        <text:list-item>
          <text:p text:style-name="P5">RAGEMO/Génotypage</text:p>
        </text:list-item>
      </text:list>
      <text:p text:style-name="P11">Le nouveau protocole permet de faire l'analyse à partir d'un prélèvement de cartilage, ce qui à l'avenir sera plus facile à mettre en œuvre que la prise de sang pour laquelle le vétérinaire est obligatoire.</text:p>
      <text:p text:style-name="P11"/>
      <text:list xml:id="list4701338297018480225" text:style-name="L4">
        <text:list-item>
          <text:p text:style-name="P6">Sommet de l'élevage – Aide à la participation</text:p>
        </text:list-item>
      </text:list>
      <text:p text:style-name="P11">Personne ne se propose pour cette recherche de financement.</text:p>
      <text:p text:style-name="P11"/>
      <text:list xml:id="list8421099260426301314" text:style-name="L5">
        <text:list-item>
          <text:p text:style-name="P7">Foire aux Chèvres</text:p>
        </text:list-item>
      </text:list>
      <text:p text:style-name="P11"><text:span text:style-name="T1">Défilé </text:span>: en deux parties. En premier les chèvres du Massif-Central. Il est indispensable que les éleveurs se mobilisent pour ce temps fort de la fête. En deuxième  les autres races et les autres espèces.</text:p>
      <text:p text:style-name="P11"><text:span text:style-name="T1">Barrières bois</text:span> : de nouvelles barrières ont été commandées.</text:p>
      <text:p text:style-name="P12"><text:span text:style-name="T1">Tenue éleveurs</text:span> : chaque éleveur adhérent aura droit à un polo flocké offert par l'ARCM-C. On commande 50 polos de différentes tailles adultes qui seront distribués le 16 ou le 17 sur la Foire. S'il restait du stock, les éleveurs pourront en acheter un deuxième. Une commande pourra suivre si c'est nécessaire pour distribution lors de l'AG.</text:p>
      <text:p text:style-name="P12"><text:span text:style-name="T1">Tenue organisateurs</text:span> : 25 gilets sans manche seront achetés par l'ARCM-C, distribués le matin et repris le soir.</text:p>
      <text:p text:style-name="P12"><text:soft-page-break/><text:span text:style-name="T1">Tee-shirts proposés à la vente</text:span> au stand de l'association : une nouvelle série va être commandée, mais pas les casquettes.</text:p>
      <text:p text:style-name="P12"/>
      <text:list xml:id="list7294893813020160097" text:style-name="L6">
        <text:list-item>
          <text:p text:style-name="P8">Prime Races Menacées</text:p>
        </text:list-item>
      </text:list>
      <text:p text:style-name="P11">Toujours pas de confirmation du maintien de la participation financière du Conseil Régional d'Auvergne Rhône-Alpes. La PRM sera versée pour 2022 donc il faut que chaque éleveur continue à la réclamer sur sa PAC 2022. L'incertitude concerne l'année 2023 et suivantes.</text:p>
      <text:p text:style-name="P11"/>
      <text:list xml:id="list6551590007909549614" text:style-name="L7">
        <text:list-item>
          <text:p text:style-name="P9">Résultats Caséïne pour 2021</text:p>
        </text:list-item>
      </text:list>
      <text:p text:style-name="P11">Les résultats sont obtenus en même temps que le génotypage.</text:p>
      <text:p text:style-name="P11">L'association a les résultats mais sans pouvoir identifier le propriétaire. Les résultats seront donnés sur demande de l'éleveur détenteur à partir du numéro de l'animal.</text:p>
      <text:p text:style-name="P11"/>
      <text:list xml:id="list9136145977796451375" text:style-name="L8">
        <text:list-item>
          <text:p text:style-name="P10">Financement DIVAGRI</text:p>
        </text:list-item>
      </text:list>
      <text:p text:style-name="P11">L'association n'a toujours pas reçu les subventions des projets 2021 ce qui nous oblige à fonctionner sur nos réserves de trésorerie.</text:p>
      <text:p text:style-name="P11"/>
      <text:p text:style-name="P11"/>
      <text:p text:style-name="P2">PROCHAIN CA LE VENDREDI 27 MAI 14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Yanty  DUESO</meta:initial-creator>
    <meta:creation-date>2022-04-28T10:04:10.32</meta:creation-date>
    <dc:date>2022-04-28T11:22:47.29</dc:date>
    <dc:creator>Marie-Yanty  DUESO</dc:creator>
    <meta:editing-duration>PT1H18M36S</meta:editing-duration>
    <meta:editing-cycles>3</meta:editing-cycles>
    <meta:generator>OpenOffice/4.1.8$Win32 OpenOffice.org_project/418m3$Build-9803</meta:generator>
    <meta:document-statistic meta:table-count="1" meta:image-count="0" meta:object-count="0" meta:page-count="2" meta:paragraph-count="54" meta:word-count="456" meta:character-count="2634"/>
  </office:meta>
</office:document-meta>
</file>